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47 te Nijmegen: Melding Activiteitenbesluit voor het splitsen van het bedrijfspand in twee zelfstandige inricht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Melding Activiteitenbesluit voor het splitsen van het bedrijfspand in twee zelfstandige inrichtingen (Hogelandseweg 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51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82C5B37-4D69-46B1-9972-76C5CE9A2E30" xlink:type="simple">http://www.nijmegen.nl/vergunningpagina/?guid=382C5B37-4D69-46B1-9972-76C5CE9A2E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91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gelandseweg 47 te Nijmegen: Melding Activiteitenbesluit voor het splitsen van het bedrijfspand in twee zelfstandige inrichtingen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17</meta:user-defined>
    <meta:user-defined meta:name="OVERHEIDop.GmbID/DC.identifier">gmb-2022-506917</meta:user-defined>
    <meta:user-defined meta:name="OVERHEIDop.versieInformatie"/>
  </office:meta>
</office:document-meta>
</file>