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organisatie van het evenement Sinterklaasintocht en voor het uitzwaaien van Sinterklaas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een evenementenvergunning verleend op grond van artikel 2:25 van de Algemene Plaatselijke Verordening Gooise Meren 2022 (APV) voor de organisatie van het evenement Sinterklaasintocht Muiden op 13 november 2022 (13:00-17:00 uur) en op 6 december 2022 (18:00-19:00 uur) voor het uitzwaaien van Sinterklaas (locatie evenement: Vesting Muiden, Groote Zeesluis en zaal Explore). </text:p>
            <text:p text:style-name="common-al">(Verzonden: 10 november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11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691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1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1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voor de organisatie van het evenement Sinterklaasintocht en voor het uitzwaaien van Sinterklaas te Muiden</meta:user-defined>
    <meta:user-defined meta:name="DCTERMS.W3CDTF/DCTERMS.available">2022-11-15</meta:user-defined>
    <meta:user-defined meta:name="DCTERMS.W3CDTF/OVERHEIDop.jaargang">2022</meta:user-defined>
    <meta:user-defined meta:name="OVERHEIDop.publicationIssue">506916</meta:user-defined>
    <meta:user-defined meta:name="OVERHEIDop.GmbID/DC.identifier">gmb-2022-506916</meta:user-defined>
    <meta:user-defined meta:name="OVERHEIDop.versieInformatie"/>
  </office:meta>
</office:document-meta>
</file>