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Van Lithstraat 1 7415LA Deventer, [DVT00B13447] Deventer B 1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782</text:p>
            <text:p text:style-name="common-al">Verzenddatum besluit: 11-11-2022</text:p>
            <text:p text:style-name="common-al">Locatie: Van Lithstraat 1 7415LA Deventer, [DVT00B13447] Deventer B 13447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9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8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Van Lithstraat 1 7415LA Deventer, [DVT00B13447] Deventer B 13447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13</meta:user-defined>
    <meta:user-defined meta:name="OVERHEIDop.GmbID/DC.identifier">gmb-2022-506913</meta:user-defined>
    <meta:user-defined meta:name="OVERHEIDop.versieInformatie"/>
  </office:meta>
</office:document-meta>
</file>