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Hoofdstraat 87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4 oktober 2022 een huisnummer toegekend, te weten:</text:p>
            <text:p text:style-name="common-al">
            <text:span text:style-name="nadrukvet">Hoofdstraat 87 Bergambacht</text:span>
          </text:p>
            <text:p text:style-name="common-al">met betrekking tot de entree van een consultatiebureau in het zorgcomplex aan Hoofdstraat 83-85 in Bergambacht. Op basis van de gewijzigde situatie is het huisnummer Hoofdstraat 71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nov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690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0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0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Hoofdstraat 87 Bergambacht</meta:user-defined>
    <meta:user-defined meta:name="DCTERMS.W3CDTF/DCTERMS.available">2022-11-15</meta:user-defined>
    <meta:user-defined meta:name="DCTERMS.W3CDTF/OVERHEIDop.jaargang">2022</meta:user-defined>
    <meta:user-defined meta:name="OVERHEIDop.publicationIssue">506907</meta:user-defined>
    <meta:user-defined meta:name="OVERHEIDop.GmbID/DC.identifier">gmb-2022-506907</meta:user-defined>
    <meta:user-defined meta:name="OVERHEIDop.versieInformatie"/>
  </office:meta>
</office:document-meta>
</file>