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Thornstraat 7 t/m 15 (BRN00 K 1538)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Thornstraat 7 t/m 15 (BRN00 K 1538), Kerk-Avezaath, de bouw van 16 woningen, Beslistermijn verlengd tot 19-12-2022 , ODR221176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690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769</meta:user-defined>
    <dc:language>nl</dc:language>
    <meta:user-defined meta:name="OVERHEIDop.locatietype/OVERHEIDop.gebiedsmarkering">Weg</meta:user-defined>
    <meta:user-defined meta:name="DC.title">Omgevingsvergunning beslistermijn verlengd, Thornstraat 7 t/m 15 (BRN00 K 1538), Kerk-Avezaath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05</meta:user-defined>
    <meta:user-defined meta:name="OVERHEIDop.GmbID/DC.identifier">gmb-2022-506905</meta:user-defined>
    <meta:user-defined meta:name="OVERHEIDop.versieInformatie"/>
  </office:meta>
</office:document-meta>
</file>