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27 woningen - Vingerhoedskruid 2 t/m 32, 44 t/m 56 (even) en 1 t/m 7 (oneven)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november 2022 een besluit genomen op de aanvraag met zaaknummer Z202203299 voor het bouwen van 27 woningen op locatie Vingerhoedskruid 2 t/m 32, 44 t/m 56 (even) en 1 t/m 7 (oneven)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1 nov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689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9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9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bouwen van 27 woningen - Vingerhoedskruid 2 t/m 32, 44 t/m 56 (even) en 1 t/m 7 (oneven) in Leek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896</meta:user-defined>
    <meta:user-defined meta:name="OVERHEIDop.GmbID/DC.identifier">gmb-2022-506896</meta:user-defined>
    <meta:user-defined meta:name="OVERHEIDop.versieInformatie"/>
  </office:meta>
</office:document-meta>
</file>