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Mgr. van de Venstraat 10A te Schijndel</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melding activiteitenbesluit milieubeheer ontvangen voor activiteiten waarvoor geen vergunningplicht geldt op locatie Mgr. van de Venstraat 10A te Schijndel. De melding is geregistreerd onder zaaknummer AMVB-2022-179. De melding betreft:</text:p>
            <text:p text:style-name="common-al">maken van meubels op een kleine werkplaats Z/185669</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89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9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9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ctiviteitenbesluit milieubeheer Mgr. van de Venstraat 10A te Schijndel</meta:user-defined>
    <meta:user-defined meta:name="DCTERMS.W3CDTF/DCTERMS.available">2022-11-15</meta:user-defined>
    <meta:user-defined meta:name="DCTERMS.W3CDTF/OVERHEIDop.jaargang">2022</meta:user-defined>
    <meta:user-defined meta:name="OVERHEIDop.publicationIssue">506891</meta:user-defined>
    <meta:user-defined meta:name="OVERHEIDop.GmbID/DC.identifier">gmb-2022-506891</meta:user-defined>
    <meta:user-defined meta:name="OVERHEIDop.versieInformatie"/>
  </office:meta>
</office:document-meta>
</file>