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olenweg 6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november 2022 een aanvraag omgevingsvergunning met zaaknummer <text:span text:style-name="nadrukvet">W-AOV220563</text:span> hebben ontvangen voor het slopen van een schuur en bijgebouwen op de locatie <text:span text:style-name="nadrukvet">Molenweg 6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nov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688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Molenweg 6 in Zaamsla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884</meta:user-defined>
    <meta:user-defined meta:name="OVERHEIDop.GmbID/DC.identifier">gmb-2022-506884</meta:user-defined>
    <meta:user-defined meta:name="OVERHEIDop.versieInformatie"/>
  </office:meta>
</office:document-meta>
</file>