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aanbouw op het perceel Barbierlaan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november 2022 een besluit genomen op de aanvraag met zaaknummer Z/22/670970 voor een omgevingsvergunning voor het bouwen van een aanbouw op locatie Barbierlaan 12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688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8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8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aanbouw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bouwen van een aanbouw op het perceel Barbierlaan 12 in Dalfs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881</meta:user-defined>
    <meta:user-defined meta:name="OVERHEIDop.GmbID/DC.identifier">gmb-2022-506881</meta:user-defined>
    <meta:user-defined meta:name="OVERHEIDop.versieInformatie"/>
  </office:meta>
</office:document-meta>
</file>