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rpse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2 een besluit genomen op de aanvraag voor een grond- en transportbedrijf. De aangevraagde vergunning is verleend.</text:p>
            <text:p text:style-name="common-al">De aanvraag wordt tevens gezien als een melding Activiteitenbesluit. Tegen meldingen op basis van artikel 8.40 Wet milieubeheer kan geen bezwaar worden gemaakt. U kunt de melding inzien bij de publieksbalie van de gemeente. Wij verzoeken u hiervoor een afspraak te maken, zodat wij u beter van dienst kunnen zijn.</text:p>
            <text:p text:style-name="common-al">
            <text:span text:style-name="nadrukvet">Gegevens aanvraag/melding</text:span>
          </text:p>
            <text:p text:style-name="common-al">Omschrijving: het toevoegen van euralcode 10.13.14 ten behoeve van het innemen van betonpuin uit de betoncentrale en het plaatsen van een ondergrondse benzinetank.</text:p>
            <text:p text:style-name="common-al"/>
            <text:p text:style-name="common-al">Locatie: Erpseweg 11, 5463 PG, Veghel</text:p>
            <text:p text:style-name="common-al"/>
            <text:p text:style-name="common-al">Zaaknummer: OV-2022-0635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pseweg 11 te Vegh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79</meta:user-defined>
    <meta:user-defined meta:name="OVERHEIDop.GmbID/DC.identifier">gmb-2022-506879</meta:user-defined>
    <meta:user-defined meta:name="OVERHEIDop.versieInformatie"/>
  </office:meta>
</office:document-meta>
</file>