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an Leeuwenhoekweg 7A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9 november 2022 besloten om de beslistermijn voor de aanvraag met zaaknummer OV-2022-0636 voor een omgevingsvergunning op locatie Van Leeuwenhoekweg 7A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06875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7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875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Van Leeuwenhoekweg 7A te Schijndel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875</meta:user-defined>
    <meta:user-defined meta:name="OVERHEIDop.GmbID/DC.identifier">gmb-2022-506875</meta:user-defined>
    <meta:user-defined meta:name="OVERHEIDop.versieInformatie"/>
  </office:meta>
</office:document-meta>
</file>