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Pruimendijk 188, 2989AL Ridderkerk - 2022-000645, het vergrot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2022-000645 voor het vergroten van het hoofdgebouw op locatie Pruimendijk 188, 2989AL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687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7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7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uimendijk 188, 2989AL Ridderkerk</meta:user-defined>
    <dc:language>nl</dc:language>
    <meta:user-defined meta:name="OVERHEIDop.locatietype/OVERHEIDop.gebiedsmarkering">Punt</meta:user-defined>
    <meta:user-defined meta:name="DC.title">Kennisgeving verleend besluit op Omgevingsvergunning, Pruimendijk 188, 2989AL Ridderkerk - 2022-000645, het vergroten van het hoofdgebouw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74</meta:user-defined>
    <meta:user-defined meta:name="OVERHEIDop.GmbID/DC.identifier">gmb-2022-506874</meta:user-defined>
    <meta:user-defined meta:name="OVERHEIDop.versieInformatie"/>
  </office:meta>
</office:document-meta>
</file>