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stadswarmte op  Parkstraat 15 2315ES Leiden, Atjehstraat Leiden, Ambonstraat Leiden, Drift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9759</text:p>
            <text:p text:style-name="common-al">Datum besluit: 03-02-2022 </text:p>
            <text:p text:style-name="common-al">Locatie: Parkstraat 15 2315ES Leiden, Atjehstraat Leiden, Ambonstraat Leiden, Drifstraat Leiden</text:p>
            <text:p text:style-name="common-al">Omschrijving: Aanleg leidingen stadswarmte Vattenfall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68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19759</meta:user-defined>
    <meta:user-defined meta:name="DCTERMS.abstract">Aanleg leidingen stadswarmte Vattenfall N.V.</meta:user-defined>
    <dc:language>nl</dc:language>
    <meta:user-defined meta:name="OVERHEIDop.locatietype/OVERHEIDop.gebiedsmarkering">Punt</meta:user-defined>
    <meta:user-defined meta:name="DC.title">Verleende vergunning voor het aanleggen stadswarmte op  Parkstraat 15 2315ES Leiden, Atjehstraat Leiden, Ambonstraat Leiden, Driftstraat Leid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686</meta:user-defined>
    <meta:user-defined meta:name="OVERHEIDop.GmbID/DC.identifier">gmb-2022-50686</meta:user-defined>
    <meta:user-defined meta:name="OVERHEIDop.versieInformatie"/>
  </office:meta>
</office:document-meta>
</file>