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appartementen en ruimten (wijzigingsaanvraag op SXO-2021-0765) op de locatie Frans Halsstraat 20, 24, 30, 32, 34 en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Kenmerk: SXO-2022-06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685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bouwen van appartementen en ruimten (wijzigingsaanvraag op SXO-2021-0765) op de locatie Frans Halsstraat 20, 24, 30, 32, 34 en 36 in Twello</meta:user-defined>
    <meta:user-defined meta:name="DCTERMS.W3CDTF/DCTERMS.available">2022-11-15</meta:user-defined>
    <meta:user-defined meta:name="DCTERMS.W3CDTF/OVERHEIDop.jaargang">2022</meta:user-defined>
    <meta:user-defined meta:name="OVERHEIDop.externeBijlage">20221108 Publiceerbare aanvraag|exb-2022-62788</meta:user-defined>
    <meta:user-defined meta:name="OVERHEIDop.publicationIssue">506857</meta:user-defined>
    <meta:user-defined meta:name="OVERHEIDop.GmbID/DC.identifier">gmb-2022-506857</meta:user-defined>
    <meta:user-defined meta:name="OVERHEIDop.versieInformatie"/>
  </office:meta>
</office:document-meta>
</file>