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oderweg 12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1 november 2022:</text:p>
            <text:p text:style-name="common-al">- <text:span text:style-name="nadrukvet">Roderweg 12</text:span>: het vervangen van kozijnen door grotere kozijnen met triple glas HR+++ in voorgevel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685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5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312</meta:user-defined>
    <meta:user-defined meta:name="DCTERMS.abstract">Roderweg 12 in Liempde: het vervangen van kozijnen door grotere kozijnen met triple glas HR+++ in voorgevel.</meta:user-defined>
    <dc:language>nl</dc:language>
    <meta:user-defined meta:name="OVERHEIDop.locatietype/OVERHEIDop.gebiedsmarkering">Adres</meta:user-defined>
    <meta:user-defined meta:name="DC.title">Aangevraagde omgevingsvergunning Roderweg 12 in Liempde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55</meta:user-defined>
    <meta:user-defined meta:name="OVERHEIDop.GmbID/DC.identifier">gmb-2022-506855</meta:user-defined>
    <meta:user-defined meta:name="OVERHEIDop.versieInformatie"/>
  </office:meta>
</office:document-meta>
</file>