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e groenstrook voor Ter Apelervenen 4, Ter Apel, het tijdelijk plaatsen 2 corridors (6 maanden) , datum: 4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685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5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5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Aanvraag omgevingsvergunning bouwen bouwwerk: de groenstrook voor Ter Apelervenen 4, Ter Apel, het tijdelijk plaatsen 2 corridors (6 maanden) , datum: 4 november 2022;</meta:user-defined>
    <meta:user-defined meta:name="DCTERMS.W3CDTF/DCTERMS.available">2022-11-15</meta:user-defined>
    <meta:user-defined meta:name="DCTERMS.W3CDTF/OVERHEIDop.jaargang">2022</meta:user-defined>
    <meta:user-defined meta:name="OVERHEIDop.publicationIssue">506854</meta:user-defined>
    <meta:user-defined meta:name="OVERHEIDop.GmbID/DC.identifier">gmb-2022-506854</meta:user-defined>
    <meta:user-defined meta:name="OVERHEIDop.versieInformatie"/>
  </office:meta>
</office:document-meta>
</file>