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8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82</text:p>
            <text:p text:style-name="common-al">Omschrijving: intern verbouwen van 1ste verdieping</text:p>
            <text:p text:style-name="common-al">Adres:  Franklinplein 2Franklinplein 2 A</text:p>
            <text:p text:style-name="common-al">Datum beslissing: 3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8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82</meta:user-defined>
    <meta:user-defined meta:name="DCTERMS.abstract">intern verbouwen van 1ste verdiep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782: Verleende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85</meta:user-defined>
    <meta:user-defined meta:name="OVERHEIDop.GmbID/DC.identifier">gmb-2022-50685</meta:user-defined>
    <meta:user-defined meta:name="OVERHEIDop.versieInformatie"/>
  </office:meta>
</office:document-meta>
</file>