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gelsven 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november 2022 een besluit genomen op de aanvraag voor een omgevingsvergunning op locatie Vogelsven 7 te Sint-Oedenrode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woonunit</text:p>
            <text:p text:style-name="common-al">Locatie: Vogelsven 7 te Sint-Oedenrode</text:p>
            <text:p text:style-name="common-al">Zaaknummer: OV-2022-052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november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49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49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gelsven 7 te Sint-Oedenro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49</meta:user-defined>
    <meta:user-defined meta:name="OVERHEIDop.GmbID/DC.identifier">gmb-2022-506849</meta:user-defined>
    <meta:user-defined meta:name="OVERHEIDop.versieInformatie"/>
  </office:meta>
</office:document-meta>
</file>