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Grote Ingh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Grote Inghweg 10, 5331 PP, Kerkdriel. </text:p>
            <text:p text:style-name="common-al">Het besluit tot niet-behandelen is verzonden op 7 november 2022 en heeft betrekking op het huisvesten van tijdelijke werknemers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684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in behandeling genomen aanvraag omgevingsvergunning: Kerkdriel, Grote Inghweg 10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848</meta:user-defined>
    <meta:user-defined meta:name="OVERHEIDop.GmbID/DC.identifier">gmb-2022-506848</meta:user-defined>
    <meta:user-defined meta:name="OVERHEIDop.versieInformatie"/>
  </office:meta>
</office:document-meta>
</file>