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Woldweg 10C in Oosterwold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Kleine Woldweg 10C in Oosterwolde, plaatsen van een tijdelijke woonunit (0269202100520 – 28 jan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68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leine Woldweg 10C in Oosterwolde, plaatsen van een tijdelijke woonuni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684</meta:user-defined>
    <meta:user-defined meta:name="OVERHEIDop.GmbID/DC.identifier">gmb-2022-50684</meta:user-defined>
    <meta:user-defined meta:name="OVERHEIDop.versieInformatie"/>
  </office:meta>
</office:document-meta>
</file>