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orpskerk Spankeren, kerstmarkt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6396 Stichting Dorpskerk Spankeren.</text:p>
            <text:p text:style-name="common-al">Activiteit: Kerstmarkt.</text:p>
            <text:p text:style-name="common-al">Datum: 10 december 2022 van 11.00 uur tot 17.00 uur.</text:p>
            <text:p text:style-name="common-al">Plaats: Spankeren, Kerkweg en Kerkplantsoen.</text:p>
            <text:p text:style-name="common-al">Website: www.stichtingdorpskerkspanker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682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Stichting Dorpskerk Spankeren, kerstmarkt Spanker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829</meta:user-defined>
    <meta:user-defined meta:name="OVERHEIDop.GmbID/DC.identifier">gmb-2022-506829</meta:user-defined>
    <meta:user-defined meta:name="OVERHEIDop.versieInformatie"/>
  </office:meta>
</office:document-meta>
</file>