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uitbouw aan de achterzijde - Burgemeester Brugplein 18 2351NM Leiderdorp - LDPZ2022-00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urgemeester Brugplein 18 2351NM Leiderdorp</text:p>
            <text:p text:style-name="common-al">Zaaknummer: LDPZ2022-000309</text:p>
            <text:p text:style-name="common-al">Datum ontvangst aanvraag: 11-11-2022</text:p>
            <text:p text:style-name="common-al">Omschrijving: Realiseren van een uitbouw aan de achterzijd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682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09</meta:user-defined>
    <meta:user-defined meta:name="DCTERMS.abstract">Realiseren van een uitbouw aan de achterzijde</meta:user-defined>
    <dc:language>nl</dc:language>
    <meta:user-defined meta:name="OVERHEIDop.locatietype/OVERHEIDop.gebiedsmarkering">Punt</meta:user-defined>
    <meta:user-defined meta:name="DC.title">Aangevraagde omgevingsvergunning voor het realiseren van een uitbouw aan de achterzijde - Burgemeester Brugplein 18 2351NM Leiderdorp - LDPZ2022-000309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27</meta:user-defined>
    <meta:user-defined meta:name="OVERHEIDop.GmbID/DC.identifier">gmb-2022-506827</meta:user-defined>
    <meta:user-defined meta:name="OVERHEIDop.versieInformatie"/>
  </office:meta>
</office:document-meta>
</file>