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mian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november 2022 besloten om de beslistermijn voor de aanvraag met zaaknummer OV-2022-0013 voor een omgevingsvergunning op locatie Damianenweg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Milie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2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amianenweg 5 te Sint-Oedenrod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23</meta:user-defined>
    <meta:user-defined meta:name="OVERHEIDop.GmbID/DC.identifier">gmb-2022-506823</meta:user-defined>
    <meta:user-defined meta:name="OVERHEIDop.versieInformatie"/>
  </office:meta>
</office:document-meta>
</file>