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Nooitgedacht, aanwezigheidsvergunning kansspelautomat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6267 Café Nooitgedacht.</text:p>
            <text:p text:style-name="common-al">Activiteit: Aanwezigheidsvergunning kansspelautomaten.</text:p>
            <text:p text:style-name="common-al">Datum: 1 januari 2023 t/m 31 december 2023.</text:p>
            <text:p text:style-name="common-al">Plaats: Velp, Brugweg 135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681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afé Nooitgedacht, aanwezigheidsvergunning kansspelautomaten, Velp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818</meta:user-defined>
    <meta:user-defined meta:name="OVERHEIDop.GmbID/DC.identifier">gmb-2022-506818</meta:user-defined>
    <meta:user-defined meta:name="OVERHEIDop.versieInformatie"/>
  </office:meta>
</office:document-meta>
</file>