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chweg 2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november 2022 een besluit genomen op de aanvraag voor een omgevingsvergunning op locatie Boschweg 2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ontwikkelen van horecalocatie naar 8 appartementen</text:p>
            <text:p text:style-name="common-al">Locatie: Boschweg 25 te Schijndel</text:p>
            <text:p text:style-name="common-al">Zaaknummer: OV-2022-016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681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chweg 25 te Schijnd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14</meta:user-defined>
    <meta:user-defined meta:name="OVERHEIDop.GmbID/DC.identifier">gmb-2022-506814</meta:user-defined>
    <meta:user-defined meta:name="OVERHEIDop.versieInformatie"/>
  </office:meta>
</office:document-meta>
</file>