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0539 De Oranjestraat te Tilburg, 2022 0426 en 0427-B-De Oranjestraat, aangevraagd 1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muziekevenement op Koningsnacht op 26 april 2022 van 16.00 tot </text:p>
            <text:p text:style-name="common-al">01.00 uur en op Koningsdag op 27 april 2022 van 13.00 tot 23.00 uur in de </text:p>
            <text:p text:style-name="common-al">Oranjestraat in Tilburg.</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0539 - B - De Oranjestraat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68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0539 De Oranjestraat te Tilburg, 2022 0426 en 0427-B-De Oranjestraat, aangevraagd 1 februari 2022</meta:user-defined>
    <meta:user-defined meta:name="DCTERMS.W3CDTF/DCTERMS.available">2022-02-07</meta:user-defined>
    <meta:user-defined meta:name="DCTERMS.W3CDTF/OVERHEIDop.jaargang">2022</meta:user-defined>
    <meta:user-defined meta:name="OVERHEIDop.publicationIssue">50681</meta:user-defined>
    <meta:user-defined meta:name="OVERHEIDop.GmbID/DC.identifier">gmb-2022-50681</meta:user-defined>
    <meta:user-defined meta:name="OVERHEIDop.versieInformatie"/>
  </office:meta>
</office:document-meta>
</file>