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vangen en bijplaatsen van een biorotor bij een waterzuivering aan Industrieweg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30 augustus 2022, <text:span text:style-name="nadrukvet">Industrieweg 1</text:span>, het vervangen en bijplaatsen van een biorotor bij een waterzuivering (277120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80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7120-2022</meta:user-defined>
    <dc:language>nl</dc:language>
    <meta:user-defined meta:name="OVERHEIDop.locatietype/OVERHEIDop.gebiedsmarkering">Adres</meta:user-defined>
    <meta:user-defined meta:name="DC.title">Verlengde beslistermijn voor het vervangen en bijplaatsen van een biorotor bij een waterzuivering aan Industrieweg 1 te Schoonebee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09</meta:user-defined>
    <meta:user-defined meta:name="OVERHEIDop.GmbID/DC.identifier">gmb-2022-506809</meta:user-defined>
    <meta:user-defined meta:name="OVERHEIDop.versieInformatie"/>
  </office:meta>
</office:document-meta>
</file>