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ncert Dorpskerk Ellecom i.p.v. afgelast concert op 25 september 2022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410.</text:p>
            <text:p text:style-name="common-al">Activiteit: Concert Dorpskerk Ellecom.</text:p>
            <text:p text:style-name="common-al">Datum: 27 november 2022 van 15.00 uur tot 17.00 uur (i.p.v. afgelast concert op 25 september 2022).</text:p>
            <text:p text:style-name="common-al">Plaats: Dorpskerk Ellecom, De Friedhof.</text:p>
            <text:p text:style-name="common-al">Website:  www.dorpskerk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8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oncert Dorpskerk Ellecom i.p.v. afgelast concert op 25 september 2022, Ellec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05</meta:user-defined>
    <meta:user-defined meta:name="OVERHEIDop.GmbID/DC.identifier">gmb-2022-506805</meta:user-defined>
    <meta:user-defined meta:name="OVERHEIDop.versieInformatie"/>
  </office:meta>
</office:document-meta>
</file>