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zeven woningen en aanleggen van uitritten aan Hoofdstraat 1, 1A, 1B, 1C, 1D, 1E en 1G in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11-2022 een omgevingsvergunning verleend. De gemeente geeft hiermee toestemming voor het bouwen van zeven woningen en aanleggen van uitritten aan Hoofdstraat 1, 1A, 1B, 1C, 1D, 1E en 1G in Hoogeloon. Het kenmerk van de gemeente voor deze zaak is 1728215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0680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0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0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82154</meta:user-defined>
    <meta:user-defined meta:name="DCTERMS.abstract">bouwen van zeven woningen en aanleggen van uitritten</meta:user-defined>
    <dc:language>nl</dc:language>
    <meta:user-defined meta:name="OVERHEIDop.locatietype/OVERHEIDop.gebiedsmarkering">Punt</meta:user-defined>
    <meta:user-defined meta:name="DC.title">Vergunning voor het bouwen van zeven woningen en aanleggen van uitritten aan Hoofdstraat 1, 1A, 1B, 1C, 1D, 1E en 1G in Hoogeloon</meta:user-defined>
    <meta:user-defined meta:name="DCTERMS.W3CDTF/DCTERMS.available">2022-11-15</meta:user-defined>
    <meta:user-defined meta:name="DCTERMS.W3CDTF/OVERHEIDop.jaargang">2022</meta:user-defined>
    <meta:user-defined meta:name="OVERHEIDop.publicationIssue">506804</meta:user-defined>
    <meta:user-defined meta:name="OVERHEIDop.GmbID/DC.identifier">gmb-2022-506804</meta:user-defined>
    <meta:user-defined meta:name="OVERHEIDop.versieInformatie"/>
  </office:meta>
</office:document-meta>
</file>