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rentweg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melding activiteitenbesluit milieubeheer ontvangen voor activiteiten waarvoor geen vergunningplicht geldt op locatie Trentweg 27 te Erp. De melding is geregistreerd onder zaaknummer AMVB-2022-181. De melding betreft:</text:p>
            <text:p text:style-name="common-al">veranderen van opslagruimte naar woonruimte, veranderen van werkplaats naar woonhuis, het oprichten van woonruimte en het plaatsen van een opslagcontainer en container  Z/185770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Trentweg 27 te E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02</meta:user-defined>
    <meta:user-defined meta:name="OVERHEIDop.GmbID/DC.identifier">gmb-2022-506802</meta:user-defined>
    <meta:user-defined meta:name="OVERHEIDop.versieInformatie"/>
  </office:meta>
</office:document-meta>
</file>