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bedrijfsgebouw, Kleine Eekhorstweg 27A Meppel sectie F 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bedrijfsgebouw aan de Kleine Eekhorstweg 27A Meppel sectie F 1131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11-2022. We nemen over de aanvraag waarschijnlijk voor 06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680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0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0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191692667</meta:user-defined>
    <dc:language>nl</dc:language>
    <meta:user-defined meta:name="OVERHEIDop.locatietype/OVERHEIDop.gebiedsmarkering">Vlak</meta:user-defined>
    <meta:user-defined meta:name="DC.title">Aanvraag omgevingsvergunning regulier, het bouwen van een bedrijfsgebouw, Kleine Eekhorstweg 27A Meppel sectie F 1131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01</meta:user-defined>
    <meta:user-defined meta:name="OVERHEIDop.GmbID/DC.identifier">gmb-2022-506801</meta:user-defined>
    <meta:user-defined meta:name="OVERHEIDop.versieInformatie"/>
  </office:meta>
</office:document-meta>
</file>