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Piekenwaardweg 10a-123 t/m 10a-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Piekenwaardweg 10a-123 t/m 10a-126, 5331 PD, Kerkdriel. </text:p>
            <text:p text:style-name="common-al">Het besluit tot niet-behandelen is verzonden op 7 november 2022 en heeft betrekking op de bouw van 4 recreatiewoning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679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Kerkdriel, Piekenwaardweg 10a-123 t/m 10a-126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796</meta:user-defined>
    <meta:user-defined meta:name="OVERHEIDop.GmbID/DC.identifier">gmb-2022-506796</meta:user-defined>
    <meta:user-defined meta:name="OVERHEIDop.versieInformatie"/>
  </office:meta>
</office:document-meta>
</file>