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Hoge Naarderweg 3 (AVRO)</text:p>
      <text:section text:name="zakelijke-mededeling_id1-3-2" text:style-name="zakelijke-mededeling">
        <text:section text:name="zakelijke-mededeling-tekst_id1-3-2-1" text:style-name="zakelijke-mededeling-tekst">
          <text:section text:name="tekst_id1-3-2-1-1" text:style-name="tekst">
            <text:p text:style-name="common-al">Op grond van paragraaf 3.8 van de Wet ruimtelijke ordening en afdeling 3.4 van de Algemene wet bestuursrecht maken burgemeester en wethouders van Hilversum bekend dat het ontwerpbestemmingsplan Hoge Naarderweg 3 ter visie wordt gelegd.</text:p>
            <text:p text:style-name="common-al">
            <text:span text:style-name="nadrukvet">Het plan</text:span>
          </text:p>
            <text:p text:style-name="common-al">Het plan voorziet in de realisatie van een appartementengebouw van 4 bouwlagen met 16 appartementen. Het nieuwe woongebouw zal worden gerealiseerd tussen het bestaande medisch centrum en het hoofdgebouw van het AVRO-complex. Het woongebouw komt op de plek van het voormalige TV/computer gebouw en de in de jaren 1968-1972 gerealiseerde uitbreiding aan de noordwestzijde van het hoofdgebouw. </text:p>
            <text:p text:style-name="common-al">
            <text:span text:style-name="nadrukvet">Inzien</text:span>
          </text:p>
            <text:p text:style-name="common-al">
            <text:span text:style-name="nadrukcur">Op het stadskantoor</text:span>
          </text:p>
            <text:p text:style-name="common-al">Het ontwerpbestemmingsplan en de hierbij behorende stukken liggen met ingang van vrijdag 18 november 2022 tot en met donderdag 29 december 2022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common-al">
            <text:span text:style-name="nadrukcur">Digitaal</text:span>
          </text:p>
            <text:p text:style-name="common-al">Het ontwerpbestemmingsplan en de hierbij behorende stukken zijn raadpleegbaar via de landelijke voorziening <text:a xlink:href="http://www.ruimtelijkeplannen.nl/" xlink:type="simple">http://www.ruimtelijkeplannen.nl</text:a>. Op deze website kan het bestemmingsplan worden opgeroepen via het invullen van de locatie, de naam van het bestemmingsplan of het planid-nummer: NL.IMRO.0402.04bp13HNaarderw3-on01. Daarnaast zijn de documenten ook digitaal in te zien via de gemeentelijke website <text:a xlink:href="http://www.hilversum.nl" xlink:type="simple">www.hilversum.nl</text:a>, onderdeel (digitale) burgerleeskamer.</text:p>
            <text:p text:style-name="common-al">
            <text:span text:style-name="nadrukvet">Zienswijze</text:span>
          </text:p>
            <text:p text:style-name="common-al">Tijdens de periode dat het ontwerp ter inzage ligt kan een ieder schriftelijk of mondeling een zienswijze over het ontwerpbestemmingsplan kenbaar maken. Schriftelijk kan digitaal via de <text:a xlink:href="https://zaaksysteem.hilversum.nl/auth/digid?failure_endpoint=&amp;success_endpoint=https%3A%2F%2Fzaaksysteem.hilversum.nl%2Fzaak%2Fcreate%2Fwebformulier%2F%3Fztc_aanvrager_type%3Dnatuurlijk_persoon%26zaaktype_id%3D636%26sessreset%3D1%26authenticatie_methode%3Ddigid" xlink:type="simple">webpagina</text:a> (<text:a xlink:href="https://hilversum.nl/bouwen-verbouwen/reageren-op-plannen-van-gemeente" xlink:type="simple">https://hilversum.nl/bouwen-verbouwen/reageren-op-plannen-van-gemeente</text:a>) of via de post. Reacties via de post moeten gericht worden aan de gemeenteraad van de gemeente Hilversum, Postbus 9900, 1201 GM Hilversum. </text:p>
            <text:p text:style-name="common-al">
            <text:span text:style-name="nadrukvet">Informatie</text:span>
          </text:p>
            <text:p text:style-name="common-al">Voor het inwinnen van informatie en het mondeling kenbaar maken van zienswijzen kunt u contact opnemen met mevrouw S. Wiedemeijer van de Afdeling Leefomgeving, bereikbaar op <text:a xlink:href="mailto:s.wiedemeijer@hilversum.nl" xlink:type="simple">s.wiedemeijer@hilversum.nl</text:a> en via 035 - 62922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ilversum, 17 november 2022 </text:span>
            <text:span text:style-name="datum"/>
          </text:p>
          </text:section>
          <text:section text:name="ondertekening_id1-3-2-2-2">
            <text:p><text:span text:style-name="functie">Burgemeester en wethouders van de gemeente Hilversu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67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ilversum</meta:user-defined>
    <meta:user-defined meta:name="OVERHEID.Informatietype/DC.type">officiële publicatie</meta:user-defined>
    <meta:user-defined meta:name="OVERHEIDop.Rubriek/DC.type">ruimtelijk plan of omgevingsdocument</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imtelijkplan/OVERHEIDop.bekendmakingBetreffendePlan">NL.IMRO.0402.04bp13HNaarderw3-on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ontwerpbestemmingsplan Hoge Naarderweg 3 (AVRO)</meta:user-defined>
    <meta:user-defined meta:name="DCTERMS.W3CDTF/DCTERMS.available">2022-11-17</meta:user-defined>
    <meta:user-defined meta:name="DCTERMS.W3CDTF/OVERHEIDop.jaargang">2022</meta:user-defined>
    <meta:user-defined meta:name="OVERHEIDop.publicationIssue">506794</meta:user-defined>
    <meta:user-defined meta:name="OVERHEIDop.GmbID/DC.identifier">gmb-2022-506794</meta:user-defined>
    <meta:user-defined meta:name="OVERHEIDop.versieInformatie"/>
  </office:meta>
</office:document-meta>
</file>