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3 te Veghel</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locatie De Amert 603 te Veghel. De aanvraag is geregistreerd onder zaaknummer OV-2022-0773. De aanvraag betreft het plaatsen van 2 onverlichte gevelteksten, 4 stuks onverlichte pandnummering en 1 onverlichte zuil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7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603 te Veghel</meta:user-defined>
    <meta:user-defined meta:name="DCTERMS.W3CDTF/DCTERMS.available">2022-11-15</meta:user-defined>
    <meta:user-defined meta:name="DCTERMS.W3CDTF/OVERHEIDop.jaargang">2022</meta:user-defined>
    <meta:user-defined meta:name="OVERHEIDop.publicationIssue">506779</meta:user-defined>
    <meta:user-defined meta:name="OVERHEIDop.GmbID/DC.identifier">gmb-2022-506779</meta:user-defined>
    <meta:user-defined meta:name="OVERHEIDop.versieInformatie"/>
  </office:meta>
</office:document-meta>
</file>