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Zandweg 17c-tijd t/m 17k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c-tijd t/m 17k-tijd, 5324 JN, Ammerzoden. </text:p>
            <text:p text:style-name="common-al">De wettelijke beslistermijn van deze aanvraag is verlengd met maximaal 6 weken. Het betreft de bouw van huisvesting vor 24 arbeidsmigranten.De nieuwe uiterste beslistermijn is 22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76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Zandweg 17c-tijd t/m 17k-tij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768</meta:user-defined>
    <meta:user-defined meta:name="OVERHEIDop.GmbID/DC.identifier">gmb-2022-506768</meta:user-defined>
    <meta:user-defined meta:name="OVERHEIDop.versieInformatie"/>
  </office:meta>
</office:document-meta>
</file>