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opp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eweg 40, 4645 RD te Putte</text:p>
            <text:p text:style-name="common-al">Het bouwen van een woonwagen</text:p>
            <text:p text:style-name="common-al">Ontvangen 7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7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Koppelstraat 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764</meta:user-defined>
    <meta:user-defined meta:name="OVERHEIDop.GmbID/DC.identifier">gmb-2022-506764</meta:user-defined>
    <meta:user-defined meta:name="OVERHEIDop.versieInformatie"/>
  </office:meta>
</office:document-meta>
</file>