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Camp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Jacob van Campenplein 1, 3067LA, realiseren van een in/uitrit (aanvraagdatum 10-11-202, dossiernummer OMV.22.11.001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75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van Campenplein 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53</meta:user-defined>
    <meta:user-defined meta:name="OVERHEIDop.GmbID/DC.identifier">gmb-2022-506753</meta:user-defined>
    <meta:user-defined meta:name="OVERHEIDop.versieInformatie"/>
  </office:meta>
</office:document-meta>
</file>