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31 bomen aan divers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ingel, Praediniussngl, U. Emmiussngl, Vismarkt, Kruissingel, Seringenhof, Gijzelaarsln, Stadspark, Helperzoom, Jan Ensingln, J. v. Zwedenln, Roderwolderdijk, Dolomietstr., Planetenln, Molenkamp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 direct vellen 31 bomen (kastanjes) verspreid staand over gemeente (verzenddatum 09-11-2022, dossiernummer 2022777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75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5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5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71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er direct vellen van 31 bomen aan diverse locaties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51</meta:user-defined>
    <meta:user-defined meta:name="OVERHEIDop.GmbID/DC.identifier">gmb-2022-506751</meta:user-defined>
    <meta:user-defined meta:name="OVERHEIDop.versieInformatie"/>
  </office:meta>
</office:document-meta>
</file>