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tsestraat 1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ootsestraat</text:span>
            <text:span text:style-name="nadrukvet"> 13, 6655AJ Puiflijk. het verbouwen en uitbreiden van een woning</text:span>
            <text:span text:style-name="nadrukvet">, verleend en verzonden 11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67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otsestraat 13 Puiflijk</meta:user-defined>
    <meta:user-defined meta:name="DCTERMS.W3CDTF/DCTERMS.available">2022-11-23</meta:user-defined>
    <meta:user-defined meta:name="DCTERMS.W3CDTF/OVERHEIDop.jaargang">2022</meta:user-defined>
    <meta:user-defined meta:name="OVERHEIDop.publicationIssue">506750</meta:user-defined>
    <meta:user-defined meta:name="OVERHEIDop.GmbID/DC.identifier">gmb-2022-506750</meta:user-defined>
    <meta:user-defined meta:name="OVERHEIDop.versieInformatie"/>
  </office:meta>
</office:document-meta>
</file>