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kappen van 3 coniferen, IJsvogellaan 1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60</text:p>
            <text:p text:style-name="common-al">OLO-nummer: 6690293</text:p>
            <text:p text:style-name="common-al">Datum indiening: 27-01-2022</text:p>
            <text:p text:style-name="common-al">Omschrijving: het kappen van 3 coniferen</text:p>
            <text:p text:style-name="common-al">Adres: IJsvogellaan 1 te Doorwerth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067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, Aanvraag omgevingsvergunning, het kappen van 3 coniferen, IJsvogellaan 1 te Doorwerth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75</meta:user-defined>
    <meta:user-defined meta:name="OVERHEIDop.GmbID/DC.identifier">gmb-2022-50675</meta:user-defined>
    <meta:user-defined meta:name="OVERHEIDop.versieInformatie"/>
  </office:meta>
</office:document-meta>
</file>