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Sluisstraat 4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2 een besluit genomen op de aanvraag voor een ontheffing tijdelijk gebruik gemeentegrond op locatie Sluisstraat 46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7 november 2022 tm 6 maart 2023 afzetten voetpad ten behoeve van bouwwerkzaamheden (nog publiceren)</text:p>
            <text:p text:style-name="common-al">Locatie: Sluisstraat 46 te Veghel</text:p>
            <text:p text:style-name="common-al">Zaaknummer: OTG-2022-052</text:p>
            <text:p text:style-name="common-al">Datum / Periode: 7 november 2022 tm 6 maart 2023 afzetten voetpad ten behoeve van bouwwerkzaamheden (nog publiceren)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november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7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Sluisstraat 46 te Vegh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49</meta:user-defined>
    <meta:user-defined meta:name="OVERHEIDop.GmbID/DC.identifier">gmb-2022-506749</meta:user-defined>
    <meta:user-defined meta:name="OVERHEIDop.versieInformatie"/>
  </office:meta>
</office:document-meta>
</file>