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laan 9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november 2022 een besluit genomen op de aanvraag voor een omgevingsvergunning op locatie Rembrandtlaan 9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Rembrandtlaan 90 te Veghel</text:p>
            <text:p text:style-name="common-al">Zaaknummer: OV-2022-063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674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mbrandtlaan 90 te Vegh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46</meta:user-defined>
    <meta:user-defined meta:name="OVERHEIDop.GmbID/DC.identifier">gmb-2022-506746</meta:user-defined>
    <meta:user-defined meta:name="OVERHEIDop.versieInformatie"/>
  </office:meta>
</office:document-meta>
</file>