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Heid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eidestraat (ong), 4645 RC te Putte</text:p>
            <text:p text:style-name="common-al">Het bouwen van een woning alsmede het aanleggen van een inrit</text:p>
            <text:p text:style-name="common-al">Ontvangen 4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74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4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Putte - Heidestraa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742</meta:user-defined>
    <meta:user-defined meta:name="OVERHEIDop.GmbID/DC.identifier">gmb-2022-506742</meta:user-defined>
    <meta:user-defined meta:name="OVERHEIDop.versieInformatie"/>
  </office:meta>
</office:document-meta>
</file>