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Putse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utseweg 40, 4645 RJ te Putte</text:p>
            <text:p text:style-name="common-al">Het plaatsen van grondgebonden zonnepanelen</text:p>
            <text:p text:style-name="common-al">Ontvangen 2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673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3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3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te - Putseweg 40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736</meta:user-defined>
    <meta:user-defined meta:name="OVERHEIDop.GmbID/DC.identifier">gmb-2022-506736</meta:user-defined>
    <meta:user-defined meta:name="OVERHEIDop.versieInformatie"/>
  </office:meta>
</office:document-meta>
</file>