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wezig hebben van twee kansspelautomaten in de inrichting aan Maasstraat 20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m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afé De Maaspoort Grave, Maasstraat 20 - het aanwezigheid hebben van twee kansspelautomaten in de inrichting. Verzonden 09-11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73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3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3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aanwezig hebben van twee kansspelautomaten in de inrichting aan Maasstraat 20 te Grav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31</meta:user-defined>
    <meta:user-defined meta:name="OVERHEIDop.GmbID/DC.identifier">gmb-2022-506731</meta:user-defined>
    <meta:user-defined meta:name="OVERHEIDop.versieInformatie"/>
  </office:meta>
</office:document-meta>
</file>