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Hunzedal 35, Hunzedal 35 in Borger,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Hunzedal 35, 9531 GB</text:p>
            <text:p text:style-name="common-al">Hunzedal 35 in Borger - het kappen van een eikenboom (Z2022-011894)</text:p>
            <text:p text:style-name="common-al">Datum verzending besluit: 11 nov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672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2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2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orger, Hunzedal 35, Hunzedal 35 in Borger, het kappen van een eikenboom</meta:user-defined>
    <meta:user-defined meta:name="DCTERMS.W3CDTF/DCTERMS.available">2022-11-15</meta:user-defined>
    <meta:user-defined meta:name="DCTERMS.W3CDTF/OVERHEIDop.jaargang">2022</meta:user-defined>
    <meta:user-defined meta:name="OVERHEIDop.publicationIssue">506727</meta:user-defined>
    <meta:user-defined meta:name="OVERHEIDop.GmbID/DC.identifier">gmb-2022-506727</meta:user-defined>
    <meta:user-defined meta:name="OVERHEIDop.versieInformatie"/>
  </office:meta>
</office:document-meta>
</file>