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56, 5334 LL, Velddriel. </text:p>
            <text:p text:style-name="common-al">De verleende vergunning is verzonden op 2 november 2022 en heeft betrekking op een tijdelijke vergunning voor het stallen van campers en caravan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7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Oude Weistraat 56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725</meta:user-defined>
    <meta:user-defined meta:name="OVERHEIDop.GmbID/DC.identifier">gmb-2022-506725</meta:user-defined>
    <meta:user-defined meta:name="OVERHEIDop.versieInformatie"/>
  </office:meta>
</office:document-meta>
</file>