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rnen Huijbergen en Hooger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Kernen Huijbergen en Hoogerheide</text:p>
            <text:p text:style-name="common-al">Zuidhoefdreef te Huijbergen</text:p>
            <text:p text:style-name="common-al">Philomenahof, Putseweg, Putseweg/Sportlaan, Maststraat te Hoogerheide</text:p>
            <text:p text:style-name="common-al">Het kappen van 8 bomen in totaal.</text:p>
            <text:p text:style-name="common-al">Verzonden 9 nov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6 nov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506724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724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omgevingsvergunning kernen Huijbergen en Hoogerheide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6724</meta:user-defined>
    <meta:user-defined meta:name="OVERHEIDop.GmbID/DC.identifier">gmb-2022-506724</meta:user-defined>
    <meta:user-defined meta:name="OVERHEIDop.versieInformatie"/>
  </office:meta>
</office:document-meta>
</file>