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herstelwerkzaamheden aan het pand aan Haddingestraat 2, 2A, 2B en 4 en Vismark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2, 2A, 2B en 4 en Vismarkt 40 te Groningen</text:p>
                  </table:table-cell>
                  <table:table-cell table:style-name="entry" table:number-rows-spanned="1" table:number-columns-spanned="1">
                    <text:p text:style-name="table_al">9711 KD</text:p>
                  </table:table-cell>
                  <table:table-cell table:style-name="entry" table:number-rows-spanned="1" table:number-columns-spanned="1">
                    <text:p text:style-name="table_al">herstelwerkzaamheden aan pand (rm) (verzenddatum 07-11-2022, dossiernummer 2022750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2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0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voeren van herstelwerkzaamheden aan het pand aan Haddingestraat 2, 2A, 2B en 4 en Vismarkt 40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22</meta:user-defined>
    <meta:user-defined meta:name="OVERHEIDop.GmbID/DC.identifier">gmb-2022-506722</meta:user-defined>
    <meta:user-defined meta:name="OVERHEIDop.versieInformatie"/>
  </office:meta>
</office:document-meta>
</file>