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een loterij tijdens de hobbymarkt op 11 december 2022 aan de Wester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 (kansspel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Wijkaccomodatie Mill-West – het houden van een loterij tijdens de hobbymarkt in de Wester in Mill op 11 december 2022. Verzonden 03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71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houden van een loterij tijdens de hobbymarkt op 11 december 2022 aan de Wester te Mil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10</meta:user-defined>
    <meta:user-defined meta:name="OVERHEIDop.GmbID/DC.identifier">gmb-2022-506710</meta:user-defined>
    <meta:user-defined meta:name="OVERHEIDop.versieInformatie"/>
  </office:meta>
</office:document-meta>
</file>